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/>
      <style:text-properties style:font-name="Calibri" style:font-name-complex="Calibri" style:font-weight-complex="bold" fo:font-size="14pt" style:font-size-asian="14pt" style:font-size-complex="14pt"/>
    </style:style>
    <style:style style:name="P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vertical-align="auto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ny" style:family="paragraph">
      <style:paragraph-properties style:vertical-align="auto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ny" style:family="paragraph">
      <style:paragraph-properties style:vertical-align="auto"/>
    </style:style>
    <style:style style:name="T6" style:parent-style-name="Domyślnaczcionkaakapitu" style:family="text">
      <style:text-properties style:font-name="Calibri" style:font-name-complex="Calibri" style:font-weight-complex="bold" fo:font-size="14pt" style:font-size-asian="14pt" style:font-size-complex="14pt"/>
    </style:style>
    <style:style style:name="P7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style:vertical-align="auto"/>
    </style:style>
    <style:style style:name="T9" style:parent-style-name="Domyślnaczcionkaakapitu" style:family="text">
      <style:text-properties style:font-name="Calibri" style:font-name-complex="Calibri" style:font-weight-complex="bold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P11" style:parent-style-name="Normalny" style:family="paragraph">
      <style:paragraph-properties style:vertical-align="auto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" style:family="paragraph">
      <style:paragraph-properties style:vertical-align="auto"/>
      <style:text-properties style:font-name="Calibri" style:font-name-complex="Calibri"/>
    </style:style>
    <style:style style:name="P20" style:parent-style-name="Normalny" style:family="paragraph">
      <style:paragraph-properties style:vertical-align="auto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Hiperłącze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Normalny" style:family="paragraph">
      <style:paragraph-properties style:vertical-align="auto" fo:margin-top="0.1041in" fo:margin-bottom="0.052in"/>
      <style:text-properties style:font-name="Arial" style:font-name-complex="Arial" fo:color="#222222"/>
    </style:style>
    <style:style style:name="P28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29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0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1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2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3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4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5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6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7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8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39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0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1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2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3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4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5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6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7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8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49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50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51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52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53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54" style:parent-style-name="Normalny" style:family="paragraph">
      <style:paragraph-properties style:vertical-align="auto"/>
      <style:text-properties style:font-name="Calibri" style:font-name-complex="Calibri" fo:color="#222222"/>
    </style:style>
    <style:style style:name="P55" style:parent-style-name="Normalny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Szczecin 12.06.2017</text:p>
      <text:p text:style-name="P2"/>
      <text:p text:style-name="P3">Niezbędne informacje dla<text:s/>Pana Andrzeja Armińskiego <text:s/></text:p>
      <text:p text:style-name="P4">Armatora Statku Komisji Regatowej<text:s/><text:s text:c="2"/></text:p>
      <text:p text:style-name="P5"><text:span text:style-name="T6">uczestniczącego w 53.ERT czarterowanego przez ZOZŻ w Szczecinie</text:span></text:p>
      <text:p text:style-name="P7"/>
      <text:p text:style-name="P8"><text:span text:style-name="T9">Dane adresowe ORGANIZATORA REGAT<text:s/></text:span><text:span text:style-name="T10">niezbędnie do wystawiania faktur i rachunków</text:span></text:p>
      <text:p text:style-name="P11"><text:span text:style-name="T12">Zachodniopomorski Okręgowy</text:span><text:span text:style-name="T13"><text:s/></text:span><text:span text:style-name="T14">Związek Żeglarski</text:span><text:span text:style-name="T15">,<text:s/></text:span><text:span text:style-name="T16"> </text:span><text:span text:style-name="T17">NIP: </text:span><text:span text:style-name="T18">852-10-89-797</text:span></text:p>
      <text:p text:style-name="P19">70-206 Szczecin, ul. Dworcowa 19</text:p>
      <text:p text:style-name="P20"><text:span text:style-name="T21">tel. 91-. 91-434-76-48</text:span><text:span text:style-name="T22">,<text:s/></text:span><text:span text:style-name="T23">e- mail:<text:s/></text:span><text:a xlink:href="mailto:biuro@zozz.com.pl" office:target-frame-name="_top" xlink:show="replace"><text:span text:style-name="T24">biuro@zozz.com.pl</text:span></text:a><text:span text:style-name="T25">,<text:s/></text:span><text:span text:style-name="T26">www.zozz.com.pl</text:span></text:p>
      <text:p text:style-name="P27"/>
      <text:p text:style-name="P28">Wymagania co do wyposażenia STATKU KOMISJI REGATOWEJ podczas 53. ERT</text:p>
      <text:p text:style-name="P29"/>
      <text:p text:style-name="P30">Zaokrętowanie 23.07.2017 o godzinie 10:00 w porcie CŻ Szczecin</text:p>
      <text:p text:style-name="P31">Przewidziane zaokrętowanie 4 osób wraz z kapitanem jednostki,</text:p>
      <text:p text:style-name="P32"/>
      <text:p text:style-name="P33">Hotel:</text:p>
      <text:p text:style-name="P34">Dostępne bakisty dla załogi</text:p>
      <text:p text:style-name="P35">Rozplanowanie miejsc:<text:s/></text:p>
      <text:p text:style-name="P36">dwie osoby w forpiku (Agnieszka Kozubowska i Bartosz Reszkiewicz)</text:p>
      <text:p text:style-name="P37">dwie osoby na dwóch kojach w mesie (Andrzej<text:s/>Armiński i Izabella Kidacka)</text:p>
      <text:p text:style-name="P38"/>
      <text:p text:style-name="P39">Kambuz:</text:p>
      <text:p text:style-name="P40">Wymagany komplet naczyń kuchennych do sporządzania posiłków dla 4 osób. </text:p>
      <text:p text:style-name="P41">(garnki, patelnia, czajnik)</text:p>
      <text:p text:style-name="P42">Nakrycia stołowe dla 4 osób</text:p>
      <text:p text:style-name="P43">Zapewnienie wody pitnej </text:p>
      <text:p text:style-name="P44">Zapewnienie gazu do kuchenki</text:p>
      <text:p text:style-name="P45"/>
      <text:p text:style-name="P46">Inne: </text:p>
      <text:p text:style-name="P47">Zapewnienie prądu w portach<text:s/>do ładowania baterii komputerów, telefonów i UKF</text:p>
      <text:p text:style-name="P48">Zapewnienie dwóch boi pneumatycznych do oznaczenia linii startu i mety oraz trasy regat.</text:p>
      <text:p text:style-name="P49">Informacja o dostępności DRUKARKI  na Statku Komisji Regatowej<text:s/>-<text:s/>HP Officejet 150 Mobile L511.<text:s/>Drukarka wymaga okresowego ładowania baterii.</text:p>
      <text:p text:style-name="P50"/>
      <text:p text:style-name="P51">Wyokrętowanie w dniu 30.07.2017 około godziny 20:00 w porcie CŻ Szczecin</text:p>
      <text:p text:style-name="P52"/>
      <text:p text:style-name="P53">Z poważaniem </text:p>
      <text:p text:style-name="P54">Izabella Kidacka 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Kidacka</meta:initial-creator>
    <dc:creator>Izabela Kidacka</dc:creator>
    <meta:creation-date>2017-06-12T15:11:00Z</meta:creation-date>
    <dc:date>2017-06-12T15:48:00Z</dc:date>
    <meta:template xlink:href="Normal" xlink:type="simple"/>
    <meta:editing-cycles>2</meta:editing-cycles>
    <meta:editing-duration>PT1320S</meta:editing-duration>
    <meta:document-statistic meta:page-count="1" meta:paragraph-count="2" meta:word-count="210" meta:character-count="1469" meta:row-count="10" meta:non-whitespace-character-count="1261"/>
  </office:meta>
</office:document-meta>
</file>