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span text:style-name="T1">INSTRUKCJA</text:span> <text:span text:style-name="T1">Regat</text:span> </text:p>
      <text:p text:style-name="Standard"/>
      <text:p text:style-name="Standard"><text:tab/><text:tab/> Podczas regat obowiązują; Przepisy Regatowe Żeglarstwa [ PRZ ] 2017 – 2020 <text:tab/><text:tab/>ISAF, niniejsza instrukcja regat, instrukcja żeglugi i komunikaty komisji regatowej. <text:tab/><text:tab/>1. Start :<text:tab/><text:tab/><text:tab/><text:tab/><text:tab/><text:tab/><text:tab/><text:tab/><text:tab/><text:tab/><text:tab/><text:tab/><text:tab/> - 5 min. przed - wciągnięta flaga kodu sygnałowego „ O „ i sygnał dźwiękowy <text:tab/><text:tab/><text:tab/> - 4 min. przed - wciągnięta flaga kodu sygnałowego „ P „ i sygnał dźwiękowy <text:s/><text:tab/><text:tab/><text:tab/> - 1 min. przed - opuszczona flaga kodu sygnałowego „ P „ i sygnał dźwiękowy <text:s/><text:tab/> <text:s text:c="2"/><text:tab/><text:tab/>START - opuszczona flaga kodu sygnałowego „ O „ i długi sygnał dźwiękowy <text:tab/><text:tab/><text:tab/><text:tab/><text:tab/><text:tab/><text:tab/><text:tab/><text:tab/><text:tab/><text:tab/><text:tab/><text:tab/><text:tab/><text:tab/><text:tab/>2. Falstart : <text:tab/><text:tab/><text:tab/><text:tab/><text:tab/><text:tab/><text:tab/><text:tab/><text:tab/><text:tab/><text:tab/><text:tab/><text:tab/>- Falstart generalny – sygnał syrena trwający 30 s.<text:tab/><text:tab/><text:tab/><text:tab/><text:tab/><text:tab/> <text:s text:c="11"/>- Falstart indywidualny – wywołanie przez tubę nazwy jachtu.<text:tab/><text:tab/><text:tab/><text:tab/><text:tab/><text:tab/><text:tab/><text:tab/><text:tab/><text:tab/><text:tab/><text:tab/><text:tab/><text:tab/><text:tab/><text:tab/> <text:s text:c="7"/><text:tab/> 3. Przekroczenie linii mety – zakończenie biegu – jeden sygnał dzwiękowy<text:tab/><text:tab/><text:tab/> <text:s text:c="4"/>na statku KS. <text:tab/> <text:s text:c="148"/><text:tab/> <text:s text:c="11"/>4. <text:s/>Instrukcja <text:s/>wyścigu</text:p>
      <text:list xml:id="list3483881269629568581" text:style-name="L1">
        <text:list-item>
          <text:list>
            <text:list-item>
              <text:list>
                <text:list-item>
                  <text:p text:style-name="P1">start 09.06.2018r. Godz. 11:00,</text:p>
                </text:list-item>
                <text:list-item>
                  <text:p text:style-name="P1">linia startu maszt KS, boja <text:s/>żółta (kierunek startu podany będzie przez komisję)</text:p>
                  <text:p text:style-name="P1">5. Protesty (mamy nadzieję że ich nie będzie – żeglarze to kulturalna rodzina) <text:span text:style-name="T1">6.Ogłoszenie wyników oraz wręczenie nagród o godz. 17.00 dnia 09.06.2018r</text:span></text:p>
                  <text:p text:style-name="P2">w JK Cztery Wiatry ul.Jachtowa 4a</text:p>
                  <text:p text:style-name="P2"/>
                  <text:p text:style-name="P2"><text:s/>ORGANIZATOR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 ok</meta:initial-creator>
    <meta:creation-date>2018-05-22T07:38:55.90</meta:creation-date>
    <meta:printed-by>rad ok</meta:printed-by>
    <meta:print-date>2018-05-22T08:52:10.87</meta:print-date>
    <dc:date>2018-05-22T10:08:58.54</dc:date>
    <dc:creator>rad ok</dc:creator>
    <meta:editing-duration>PT40M3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7" meta:word-count="174" meta:character-count="1322"/>
  </office:meta>
</office:document-meta>
</file>