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3">
      <style:text-properties fo:font-weight="bold" style:font-weight-asian="bold" style:font-weight-complex="bold"/>
    </style:style>
    <style:style style:name="P6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<text:tab/><text:tab/><text:span text:style-name="T1">ZAWIADOMIENIE O REGATACH</text:span></text:p>
      <text:p text:style-name="Standard"><text:tab/><text:tab/><text:tab/><text:span text:style-name="T1">Z</text:span> <text:span text:style-name="T1">OKAZJI 60-LECIA JACHT KLUBU CZTERY WIATRY</text:span></text:p>
      <text:p text:style-name="Standard"><text:tab/><text:tab/><text:tab/><text:span text:style-name="T1">W ŚWINOUJŚCIU</text:span><text:tab/></text:p>
      <text:p text:style-name="Standard"/>
      <text:p text:style-name="Standard"/>
      <text:p text:style-name="Standard"/>
      <text:list xml:id="list5033703736976729345" text:style-name="L1">
        <text:list-item>
          <text:list>
            <text:list-item>
              <text:list>
                <text:list-item>
                  <text:p text:style-name="P3">TERMIN I MIEJSCE REGAT</text:p>
                  <text:p text:style-name="P3">Regaty odbędą się w Świnoujściu w dniu 09.06.2018.</text:p>
                  <text:p text:style-name="P3">Biuro regat będzie się znajdowało w JK Cztery Wiatry ul.Jachtowa 4a</text:p>
                </text:list-item>
              </text:list>
            </text:list-item>
          </text:list>
        </text:list-item>
      </text:list>
      <text:p text:style-name="P2"><text:tab/><text:tab/>Postój jachtów w Basenie Północnym bezpłatny od 08.06/18 </text:p>
      <text:p text:style-name="P2"><text:s text:c="23"/>do 10/06/18 </text:p>
      <text:p text:style-name="P2"/>
      <text:p text:style-name="P2"><text:tab/> <text:s text:c="5"/>2. <text:s text:c="3"/>ORGANIZATOR REGAT</text:p>
      <text:p text:style-name="P2"><text:s text:c="23"/>JK Cztery Wiatry</text:p>
      <text:p text:style-name="P2"/>
      <text:p text:style-name="P2"><text:s text:c="18"/>3. <text:s text:c="2"/>PRZEPISY I INFORMACJE DODATKOWE</text:p>
      <text:p text:style-name="P1"/>
      <text:p text:style-name="Standard"><text:span text:style-name="T2"><text:s text:c="22"/></text:span><text:span text:style-name="T1">Regaty</text:span> <text:span text:style-name="T1">rozgrywane</text:span> <text:span text:style-name="T1">będą</text:span> <text:span text:style-name="T1">w</text:span> <text:span text:style-name="T1">oparciu</text:span> <text:span text:style-name="T1">o</text:span> <text:span text:style-name="T1">Przepisy</text:span> <text:span text:style-name="T1">Regatowe</text:span> <text:span text:style-name="T1">Żeglarstwa</text:span> <text:span text:style-name="T1">ISAF</text:span></text:p>
      <text:p text:style-name="Standard"><text:s text:c="22"/><text:span text:style-name="T1">edycji</text:span> <text:s/><text:span text:style-name="T1">2017</text:span>- <text:span text:style-name="T1">2020</text:span>. <text:span text:style-name="T1">W</text:span> <text:span text:style-name="T1">regatach</text:span> <text:span text:style-name="T1">uczestniczą</text:span> <text:span text:style-name="T1">jachty</text:span> <text:span text:style-name="T1">turystyczne</text:span>, <text:span text:style-name="T1">które</text:span> <text:span text:style-name="T1">zostaną</text:span> <text:tab/><text:tab/> <text:s text:c="9"/><text:span text:style-name="T1">podzielone</text:span> <text:span text:style-name="T1">wg</text:span> <text:span text:style-name="T1">długości</text:span> <text:span text:style-name="T1">kadłuba</text:span>: <text:span text:style-name="T1">do</text:span> <text:span text:style-name="T1">7m.</text:span>, <text:span text:style-name="T1">od</text:span> <text:span text:style-name="T1">7m</text:span>. <text:span text:style-name="T1">do</text:span> <text:span text:style-name="T1">9m.</text:span> <text:span text:style-name="T1">i powyżej</text:span> <text:span text:style-name="T1">9m.</text:span> <text:s text:c="3"/><text:tab/> <text:s text:c="2"/><text:tab/><text:tab/><text:tab/><text:tab/><text:tab/><text:tab/><text:tab/><text:tab/><text:tab/><text:tab/><text:tab/><text:tab/><text:tab/><text:tab/> <text:s text:c="6"/><text:span text:style-name="T1">4</text:span>. <text:s/><text:span text:style-name="T1">WARUNKI</text:span> <text:span text:style-name="T1">UCZESTNICTWA</text:span>. <text:span text:style-name="T1">ZGŁOSZENIA</text:span></text:p>
      <text:p text:style-name="Standard"><text:tab/><text:tab/><text:tab/><text:tab/><text:tab/><text:tab/><text:tab/><text:tab/><text:tab/><text:tab/><text:tab/><text:tab/><text:tab/><text:tab/><text:tab/><text:span text:style-name="T1">Warunkiem</text:span> <text:span text:style-name="T1">uczestnictwa</text:span> <text:span text:style-name="T1">jest</text:span> <text:span text:style-name="T1">zgłoszenie</text:span> <text:span text:style-name="T1">załogi</text:span> <text:span text:style-name="T1">do</text:span> <text:span text:style-name="T1">godz.</text:span> <text:span text:style-name="T1">10:00 w dniu</text:span></text:p>
      <text:p text:style-name="P2"><text:tab/> <text:tab/>09.06.2018 w biurze regat w JK Cztery Wiatry ul.Jachtowa 4a<text:tab/><text:tab/><text:tab/><text:tab/><text:tab/>Prosimy o wcześniejsze zgłaszanie chęci uczestnictwa na adres mailowy:<text:tab/><text:tab/><text:tab/>jachtklubczterywiatry@onet.pl</text:p>
      <text:p text:style-name="P2"/>
      <text:p text:style-name="P2"><text:tab/> <text:s text:c="6"/>5. <text:s/>PROGRAM <text:s/>REGAT</text:p>
      <text:p text:style-name="P2"><text:s text:c="23"/></text:p>
      <text:p text:style-name="P2"><text:s text:c="24"/>09.06.2018 </text:p>
      <text:p text:style-name="P2"><text:s text:c="23"/>godz 10:00 otwarcie regat i odprawa kapitanów <text:s text:c="141"/><text:tab/> <text:s text:c="11"/>godz 11:00 start do jednego wyścigu po trójkącie ,na dystansie </text:p>
      <text:p text:style-name="P2"><text:s text:c="21"/>około 20 Mm,po zachodniej stronie toru podejściowego do portu w Świnoujściu</text:p>
      <text:p text:style-name="P2"><text:tab/> <text:s text:c="11"/>godz 17:00 ogłoszenie wyników,wręczenie pucharów i nagród <text:s/>zwycięzcom</text:p>
      <text:p text:style-name="P2"><text:s text:c="23"/>oraz uroczyste zakończenie regat, po którym zapraszamy wszystkich </text:p>
      <text:p text:style-name="P2"><text:tab/><text:tab/>uczestników na piknik na terenie JK Cztery Wiatry</text:p>
      <text:p text:style-name="P2"><text:tab/><text:tab/><text:tab/><text:tab/><text:tab/><text:tab/><text:tab/><text:tab/><text:tab/><text:tab/><text:tab/><text:tab/><text:tab/><text:tab/> <text:s text:c="6"/>6. <text:s/>INSTRUKCJA REGAT</text:p>
      <text:list xml:id="list3680015654621976984" text:style-name="L2">
        <text:list-item>
          <text:list>
            <text:list-item>
              <text:list>
                <text:list-item>
                  <text:list>
                    <text:list-item>
                      <text:p text:style-name="P4"><text:s text:c="231"/></text:p>
                    </text:list-item>
                    <text:list-item>
                      <text:p text:style-name="P4"><text:s text:c="83"/>Instrukcję żeglugi zawodnicy otrzymają po dokonaniu zgłoszeń</text:p>
                    </text:list-item>
                    <text:list-item>
                      <text:p text:style-name="P4"/>
                      <text:p text:style-name="P4"><text:s text:c="79"/>7. <text:s/>NAGRODY <text:s text:c="4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Nagrody otrzymają załogi, które zajmą miejsca 1-3 w każdej z grup <text:s text:c="132"/><text:tab/> <text:s text:c="5"/></text:p>
                    </text:list-item>
                    <text:list-item>
                      <text:p text:style-name="P6"><text:span text:style-name="T1"><text:s/>Nagr<text:tab/><text:tab/><text:tab/><text:tab/><text:tab/><text:tab/> <text:s text:c="8"/>8. PRAWA DO WIZERUNKU <text:tab/><text:tab/><text:tab/><text:tab/><text:tab/><text:tab/><text:tab/><text:tab/><text:tab/><text:tab/><text:tab/><text:tab/><text:tab/><text:tab/><text:tab/><text:tab/></text:span><text:soft-page-break/><text:span text:style-name="T1"><text:tab/><text:tab/><text:tab/><text:tab/><text:tab/><text:tab/><text:tab/><text:tab/><text:tab/><text:tab/><text:tab/><text:tab/><text:tab/><text:tab/><text:tab/><text:tab/>Zgłaszając się do regat, zawodnicy wyrażają zgodę na bezpłatne <text:tab/><text:tab/></text:span><text:span text:style-name="T1"><text:tab/><text:tab/><text:tab/><text:tab/><text:tab/><text:tab/><text:tab/>wykorzystanie ich wizerunku przez organizatorów w powstałych <text:tab/><text:tab/><text:tab/><text:tab/><text:tab/><text:tab/><text:tab/><text:tab/><text:tab/>materiałach zdjęciowych, filmowych i innych formach przekazu medialnego. </text:span></text:p>
                    </text:list-item>
                    <text:list-item>
                      <text:p text:style-name="P4"/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2"/><text:tab/> <text:s text:c="189"/><text:tab/> <text:s text:c="5"/>9. ZASTRZEŻENIE ODPOWIEDZIALNOŚCI <text:s text:c="102"/><text:tab/> <text:s text:c="150"/><text:tab/> <text:s text:c="9"/>Wszyscy uczestnicy biorą udział w regatach na własną odpowiedzialność.<text:tab/> <text:s/><text:tab/> <text:s text:c="9"/>Żadna z czynności wykonana lub niewykonana przez organizatorów <text:tab/><text:tab/><text:tab/> <text:s text:c="9"/>nie zwalnia uczestników regat od ponoszenia odpowiedzialności, <text:tab/> <text:s/><text:tab/><text:tab/> <text:s text:c="9"/>za jakąkolwiek szkodę spowodowaną przez zawodnika lub jego jacht, <text:tab/> <text:s text:c="2"/><text:tab/><text:tab/> <text:s text:c="9"/>wynikającą z udziału w regatach<text:tab/><text:tab/><text:tab/><text:tab/><text:tab/><text:tab/><text:tab/><text:tab/><text:tab/><text:tab/><text:tab/><text:tab/><text:tab/><text:tab/><text:tab/><text:tab/><text:tab/><text:tab/><text:tab/><text:tab/><text:tab/> <text:s text:c="4"/>10. <text:tab/>INFORMACJE I OSOBY KONTAKTOWE <text:tab/><text:tab/><text:tab/><text:tab/><text:tab/><text:tab/><text:tab/><text:tab/><text:tab/><text:tab/><text:tab/><text:tab/><text:tab/><text:tab/><text:tab/><text:tab/><text:tab/><text:tab/><text:tab/><text:tab/>Radosław Okiński tel. 609127993<text:tab/><text:tab/><text:tab/><text:tab/><text:tab/><text:tab/><text:tab/><text:tab/><text:tab/><text:tab/><text:tab/></text:p>
      <text:list xml:id="list8511376496704238313" text:style-name="L3">
        <text:list-item>
          <text:list>
            <text:list-item>
              <text:list>
                <text:list-item>
                  <text:p text:style-name="P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 ok</meta:initial-creator>
    <meta:creation-date>2018-05-22T07:38:55.90</meta:creation-date>
    <meta:printed-by>rad ok</meta:printed-by>
    <meta:print-date>2018-05-22T08:52:10.87</meta:print-date>
    <dc:date>2018-05-22T13:29:56.19</dc:date>
    <dc:creator>r o</dc:creator>
    <meta:editing-duration>PT40M3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29" meta:word-count="285" meta:character-count="3739"/>
  </office:meta>
</office:document-meta>
</file>